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Black" svg:font-family="'Arial Black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ula1" style:family="table">
      <style:table-properties style:width="15.007cm" table:align="left" style:writing-mode="lr-tb"/>
    </style:style>
    <style:style style:name="Taula1.A" style:family="table-column">
      <style:table-column-properties style:column-width="3.574cm"/>
    </style:style>
    <style:style style:name="Taula1.B" style:family="table-column">
      <style:table-column-properties style:column-width="11.434cm"/>
    </style:style>
    <style:style style:name="Taula1.1" style:family="table-row">
      <style:table-row-properties style:keep-together="true"/>
    </style:style>
    <style:style style:name="Tau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ula1.B1" style:family="table-cell">
      <style:table-cell-properties style:vertical-align="top" fo:padding="0.097cm" fo:border="0.002cm solid #000000" style:writing-mode="lr-tb"/>
    </style:style>
    <style:style style:name="Tau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u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master-page-name="Standard">
      <style:text-properties style:use-window-font-color="true" fo:font-size="14pt" fo:language="es" fo:country="ES" style:font-name-asian="Times New Roman" style:font-size-asian="14pt" style:language-asian="none" style:country-asian="none" style:font-name-complex="Times New Roman" style:font-size-complex="14pt" style:language-complex="ar" style:country-complex="SA"/>
    </style:style>
    <style:style style:name="P2" style:family="paragraph" style:parent-style-name="Standard">
      <style:text-properties style:use-window-font-color="true" fo:font-size="14pt" fo:language="es" fo:country="ES" style:font-name-asian="Times New Roman" style:font-size-asian="14pt" style:language-asian="none" style:country-asian="none" style:font-name-complex="Times New Roman" style:font-size-complex="14pt" style:language-complex="ar" style:country-complex="SA"/>
    </style:style>
    <style:style style:name="P3" style:family="paragraph">
      <style:paragraph-properties text:enable-numbering="false" style:writing-mode="lr-tb"/>
      <style:text-properties style:font-name="Arial Black"/>
    </style:style>
    <style:style style:name="P4" style:family="paragraph" style:parent-style-name="Standard">
      <style:paragraph-properties style:snap-to-layout-grid="false"/>
      <style:text-properties style:use-window-font-color="true" fo:font-size="10pt" fo:language="es" fo:country="ES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5" style:family="paragraph" style:parent-style-name="Encabezado_20_de_20_la_20_tabla">
      <style:paragraph-properties style:snap-to-layout-grid="false"/>
      <style:text-properties style:use-window-font-color="true" fo:font-size="10pt" fo:language="ca" fo:country="ES" fo:font-style="italic" fo:font-weight="bold" style:font-name-asian="Times New Roman" style:font-size-asian="10pt" style:language-asian="none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6" style:family="paragraph" style:parent-style-name="Contenido_20_de_20_la_20_tabla">
      <style:paragraph-properties style:snap-to-layout-grid="false"/>
      <style:text-properties style:use-window-font-color="true" fo:font-size="10pt" fo:language="ca" fo:country="ES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solid" draw:fill-color="#e6e6ff" draw:textarea-horizontal-align="center" draw:textarea-vertical-align="middle" draw:auto-grow-height="false" draw:fit-to-size="false" fo:padding-top="0.229cm" fo:padding-bottom="0.229cm" fo:padding-left="0.441cm" fo:padding-right="0.441cm" fo:wrap-option="wrap" draw:shadow="hidden"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:</text:p>
      <text:p text:style-name="P2"/>
      <text:p text:style-name="P2"><draw:custom-shape text:anchor-type="char" draw:z-index="0" draw:style-name="gr1" draw:text-style-name="P3" svg:width="13.978cm" svg:height="0.78cm" svg:x="0.515cm" svg:y="0.111cm"><text:p text:style-name="P3">ESTRUCTURA DEL CONTE 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able:table table:name="Taula1" table:style-name="Taula1">
        <table:table-column table:style-name="Taula1.A"/>
        <table:table-column table:style-name="Taula1.B"/>
        <table:table-header-rows>
          <table:table-row table:style-name="Taula1.1">
            <table:table-cell table:style-name="Taula1.A1" office:value-type="string">
              <text:p text:style-name="P4">TÍTOL DEL CONTE</text:p>
            </table:table-cell>
            <table:table-cell table:style-name="Taula1.B1" office:value-type="string">
              <text:p text:style-name="P5"/>
              <text:p text:style-name="Encabezado_20_de_20_la_20_tabla"/>
              <text:p text:style-name="Encabezado_20_de_20_la_20_tabla"/>
              <text:p text:style-name="Encabezado_20_de_20_la_20_tabla"/>
              <text:p text:style-name="Encabezado_20_de_20_la_20_tabla"/>
              <text:p text:style-name="Encabezado_20_de_20_la_20_tabla"/>
            </table:table-cell>
          </table:table-row>
        </table:table-header-rows>
        <table:table-row table:style-name="Taula1.1">
          <table:table-cell table:style-name="Taula1.A2" office:value-type="string">
            <text:p text:style-name="P4">PERSONATGES PRINCIPALS I ON PASSA LA HISTÒRIA</text:p>
          </table:table-cell>
          <table:table-cell table:style-name="Taula1.B2" office:value-type="string">
            <text:p text:style-name="P6"/>
            <text:p text:style-name="Contenido_20_de_20_la_20_tabla"/>
            <text:p text:style-name="Contenido_20_de_20_la_20_tabla"/>
            <text:p text:style-name="Contenido_20_de_20_la_20_tabla"/>
            <text:p text:style-name="Contenido_20_de_20_la_20_tabla"/>
            <text:p text:style-name="Contenido_20_de_20_la_20_tabla"/>
          </table:table-cell>
        </table:table-row>
        <table:table-row table:style-name="Taula1.1">
          <table:table-cell table:style-name="Taula1.A2" office:value-type="string">
            <text:p text:style-name="P4">PROBLEMA</text:p>
          </table:table-cell>
          <table:table-cell table:style-name="Taula1.B2" office:value-type="string">
            <text:p text:style-name="P6"/>
            <text:p text:style-name="Contenido_20_de_20_la_20_tabla"/>
            <text:p text:style-name="Contenido_20_de_20_la_20_tabla"/>
            <text:p text:style-name="Contenido_20_de_20_la_20_tabla"/>
            <text:p text:style-name="Contenido_20_de_20_la_20_tabla"/>
            <text:p text:style-name="Contenido_20_de_20_la_20_tabla"/>
            <text:p text:style-name="Contenido_20_de_20_la_20_tabla"/>
            <text:p text:style-name="Contenido_20_de_20_la_20_tabla"/>
            <text:p text:style-name="Contenido_20_de_20_la_20_tabla"/>
            <text:p text:style-name="Contenido_20_de_20_la_20_tabla"/>
            <text:p text:style-name="Contenido_20_de_20_la_20_tabla"/>
            <text:p text:style-name="Contenido_20_de_20_la_20_tabla"/>
            <text:p text:style-name="Contenido_20_de_20_la_20_tabla"/>
            <text:p text:style-name="Contenido_20_de_20_la_20_tabla"/>
            <text:p text:style-name="Contenido_20_de_20_la_20_tabla"/>
            <text:p text:style-name="Contenido_20_de_20_la_20_tabla"/>
            <text:p text:style-name="Contenido_20_de_20_la_20_tabla"/>
            <text:p text:style-name="Contenido_20_de_20_la_20_tabla"/>
            <text:p text:style-name="Contenido_20_de_20_la_20_tabla"/>
            <text:p text:style-name="Contenido_20_de_20_la_20_tabla"/>
            <text:p text:style-name="Contenido_20_de_20_la_20_tabla"/>
          </table:table-cell>
        </table:table-row>
        <table:table-row table:style-name="Taula1.1">
          <table:table-cell table:style-name="Taula1.A2" office:value-type="string">
            <text:p text:style-name="P4">SOLUCIÓ</text:p>
          </table:table-cell>
          <table:table-cell table:style-name="Taula1.B2" office:value-type="string">
            <text:p text:style-name="P6"/>
            <text:p text:style-name="Contenido_20_de_20_la_20_tabla"/>
            <text:p text:style-name="Contenido_20_de_20_la_20_tabla"/>
            <text:p text:style-name="Contenido_20_de_20_la_20_tabla"/>
            <text:p text:style-name="Contenido_20_de_20_la_20_tabla"/>
            <text:p text:style-name="Contenido_20_de_20_la_20_tabla"/>
            <text:p text:style-name="Contenido_20_de_20_la_20_tabla"/>
            <text:p text:style-name="Contenido_20_de_20_la_20_tabla"/>
            <text:p text:style-name="Contenido_20_de_20_la_20_tabla"/>
            <text:p text:style-name="Contenido_20_de_20_la_20_tabla"/>
            <text:p text:style-name="Contenido_20_de_20_la_20_tabla"/>
            <text:p text:style-name="Contenido_20_de_20_la_20_tabla"/>
            <text:p text:style-name="Contenido_20_de_20_la_20_tabla"/>
            <text:p text:style-name="Contenido_20_de_20_la_20_tabla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Black" svg:font-family="'Arial Black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Verdana" fo:font-size="10pt" fo:language="ca" fo:country="ES" style:font-name-asian="Times New Roman" style:font-size-asian="10pt" style:language-asian="none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tiquet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Tahoma1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Xavier Ibáñez</meta:initial-creator>
    <meta:creation-date>2005-09-18T13:32:00</meta:creation-date>
    <dc:creator>anna pérez</dc:creator>
    <dc:date>2007-09-19T21:04:09</dc:date>
    <meta:print-date>2113-01-01T00:00:00</meta:print-date>
    <dc:language>ca-ES</dc:language>
    <meta:editing-cycles>2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" meta:word-count="13" meta:character-count="79"/>
  </office:meta>
</office:document-meta>
</file>