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assallera" svg:font-family="Massaller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4.946cm" style:rel-column-width="2804*"/>
    </style:style>
    <style:style style:name="Taula1.B" style:family="table-column">
      <style:table-column-properties style:column-width="12.051cm" style:rel-column-width="683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Massallera"/>
    </style:style>
    <style:style style:name="P2" style:family="paragraph" style:parent-style-name="Standard">
      <style:text-properties style:font-name="Massallera"/>
    </style:style>
    <style:style style:name="P3" style:family="paragraph" style:parent-style-name="Standard">
      <style:paragraph-properties fo:text-align="center" style:justify-single-word="false"/>
      <style:text-properties style:font-name="Massaller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Heading">
      <style:text-properties style:font-name="Massallera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ssallera" fo:font-weight="bold" style:font-weight-asian="bold" style:font-weight-complex="bold"/>
    </style:style>
    <style:style style:name="T1" style:family="text">
      <style:text-properties style:font-name="Massallera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: <text:s text:c="43"/>Nom: <text:s text:c="122"/></text:p>
      <text:p text:style-name="P2"/>
      <text:p text:style-name="P3"/>
      <text:p text:style-name="P4"><text:span text:style-name="T1">ELS PERSONATGES</text:span></text:p>
      <text:p text:style-name="Standard"/>
      <table:table table:name="Taula1" table:style-name="Taula1">
        <table:table-column table:style-name="Taula1.A"/>
        <table:table-column table:style-name="Taula1.B"/>
        <table:table-header-rows>
          <table:table-row>
            <table:table-cell table:style-name="Taula1.A1" office:value-type="string">
              <text:p text:style-name="P5">Nom del<text:line-break/> personatge </text:p>
            </table:table-cell>
            <table:table-cell table:style-name="Taula1.B1" office:value-type="string"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>
          <table:table-cell table:style-name="Taula1.A2" office:value-type="string">
            <text:p text:style-name="P6">A quin conte pertany?</text:p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P6">Qui és l'autor?</text:p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P6"/>
            <text:p text:style-name="P6">És un personatge bo <text:s/>o dolent?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6"/>
            <text:p text:style-name="P6">Per què?</text:p>
            <text:p text:style-name="P6">Fes un llistat</text:p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P6">Dibuixa el personatge </text:p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assallera" svg:font-family="Massaller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pérez</meta:initial-creator>
    <meta:creation-date>2007-09-23T20:09:00</meta:creation-date>
    <dc:creator>anna pérez</dc:creator>
    <dc:date>2007-09-23T20:25:29</dc:date>
    <dc:language>ca-ES</dc:language>
    <meta:editing-cycles>2</meta:editing-cycles>
    <meta:editing-duration>PT16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" meta:word-count="28" meta:character-count="321"/>
  </office:meta>
</office:document-meta>
</file>