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6.163cm" style:rel-column-width="23762*"/>
    </style:style>
    <style:style style:name="Taula2.B" style:family="table-column">
      <style:table-column-properties style:column-width="10.836cm" style:rel-column-width="41773*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able_20_Heading">
      <style:text-properties style:font-name="Comic Sans MS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Comic Sans MS"/>
    </style:style>
    <style:style style:name="P13" style:family="paragraph" style:parent-style-name="Table_20_Contents">
      <style:paragraph-properties fo:text-align="start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ll de suport del rol de Psicòleg</text:p>
      <text:p text:style-name="P2"/>
      <text:p text:style-name="P3"/>
      <text:p text:style-name="P4">Escriu com és el <text:s/>personatge de còmic triat a partir de completar les seves característiques.</text:p>
      <text:p text:style-name="P5"/>
      <text:p text:style-name="P5"/>
      <table:table table:name="Taula1" table:style-name="Taula1">
        <table:table-column table:style-name="Taula1.A"/>
        <table:table-column table:style-name="Taula1.B"/>
        <table:table-header-rows>
          <table:table-row>
            <table:table-cell table:style-name="Taula1.A1" office:value-type="string">
              <text:p text:style-name="P6">Foto o dibuix del personatge</text:p>
            </table:table-cell>
            <table:table-cell table:style-name="Taula1.B1" office:value-type="string">
              <text:p text:style-name="P6">Aspecte físic</text:p>
              <text:p text:style-name="P6">(com és? -altura, color del cabell, <text:line-break/>forma de la cara...)</text:p>
            </table:table-cell>
          </table:table-row>
        </table:table-header-rows>
        <table:table-row>
          <table:table-cell table:style-name="Taula1.A2" office:value-type="string">
            <text:p text:style-name="P7"/>
          </table:table-cell>
          <table:table-cell table:style-name="Taula1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ula1.B2" table:number-columns-spanned="2" office:value-type="string">
            <text:p text:style-name="P8">Repeteix alguna frase o paraula? Quina?</text:p>
          </table:table-cell>
          <table:covered-table-cell/>
        </table:table-row>
        <table:table-row>
          <table:table-cell table:style-name="Taula1.B2" table:number-columns-spanned="2" office:value-type="string">
            <text:p text:style-name="P7"/>
            <text:p text:style-name="P7"/>
          </table:table-cell>
          <table:covered-table-cell/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header-rows>
          <table:table-row>
            <table:table-cell table:style-name="Taula2.A1" table:number-columns-spanned="2" office:value-type="string">
              <text:p text:style-name="P6">La seva personalitat</text:p>
            </table:table-cell>
            <table:covered-table-cell/>
          </table:table-row>
        </table:table-header-rows>
        <table:table-row>
          <table:table-cell table:style-name="Taula2.A2" office:value-type="string">
            <text:p text:style-name="P9">Intel.ligència</text:p>
            <text:p text:style-name="P10"/>
            <text:p text:style-name="P11">Consideres que el personatge és intel.ligent? Per què?</text:p>
            <text:p text:style-name="P11">Has d'explicar alguns exemples que hagis trobat en un cpomic per demostrar la teva opinió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ula2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ula2.A2" office:value-type="string">
            <text:p text:style-name="P9">Amistat</text:p>
            <text:p text:style-name="P12"/>
            <text:p text:style-name="P13">Té amics? Com són? Té algun amic inseparable?</text:p>
            <text:p text:style-name="P13"/>
            <text:p text:style-name="P13">Com és amb els seus amics?</text:p>
          </table:table-cell>
          <table:table-cell table:style-name="Taula2.B2" office:value-type="string">
            <text:p text:style-name="P12"/>
          </table:table-cell>
        </table:table-row>
        <table:table-row>
          <table:table-cell table:style-name="Taula2.A2" office:value-type="string">
            <text:p text:style-name="P9">A què es dedica?</text:p>
            <text:p text:style-name="P13"/>
            <text:p text:style-name="P13">Treballa? Va a l'escola? Què fa?</text:p>
            <text:p text:style-name="P13"/>
          </table:table-cell>
          <table:table-cell table:style-name="Taula2.B2" office:value-type="string">
            <text:p text:style-name="P12"/>
          </table:table-cell>
        </table:table-row>
        <table:table-row>
          <table:table-cell table:style-name="Taula2.A2" office:value-type="string">
            <text:p text:style-name="P9">El seu caràcter</text:p>
            <text:p text:style-name="P13"/>
            <text:p text:style-name="P13">Has d'explicar com és el seu caràcter a partir d'aquestes característiques:</text:p>
            <text:p text:style-name="P13"/>
            <text:p text:style-name="P13">Valentia, Timidesa, Força, Amabilitat </text:p>
          </table:table-cell>
          <table:table-cell table:style-name="Taula2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ula2.A2" office:value-type="string">
            <text:p text:style-name="P9">Altres aspectes que consideris oportunes</text:p>
          </table:table-cell>
          <table:table-cell table:style-name="Taula2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style:font-name="Comic Sans MS"/>
    </style:style>
    <style:style style:name="P2" style:family="paragraph" style:parent-style-name="Header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Data: <text:s text:c="84"/>Nom:</text:p>
        <text:p text:style-name="P2">Webquest Dins d'un còmi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na pérez</meta:initial-creator>
    <meta:creation-date>2007-08-29T16:31:52</meta:creation-date>
    <dc:creator>anna pérez</dc:creator>
    <dc:date>2007-08-31T14:50:27</dc:date>
    <dc:language>ca-ES</dc:language>
    <meta:editing-cycles>3</meta:editing-cycles>
    <meta:editing-duration>PT55M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21" meta:word-count="126" meta:character-count="854"/>
  </office:meta>
</office:document-meta>
</file>